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37in" text:min-label-width="0.2916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5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4923in" text:min-label-width="0.291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44in" text:min-label-width="0.1965in"/>
      </text:list-level-style-number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2" style:parent-style-name="StrongEmphasis" style:family="text">
      <style:text-properties fo:font-size="24pt" style:font-size-asian="24pt" style:font-size-complex="24pt"/>
    </style:style>
    <style:style style:name="P3" style:parent-style-name="Textbody" style:family="paragraph">
      <style:paragraph-properties fo:text-align="center" fo:margin-bottom="0in" fo:line-height="150%"/>
    </style:style>
    <style:style style:name="T4" style:parent-style-name="StrongEmphasis" style:family="text">
      <style:text-properties fo:font-size="24pt" style:font-size-asian="24pt" style:font-size-complex="24pt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 fo:line-height="150%"/>
    </style:style>
    <style:style style:name="P7" style:parent-style-name="Textbody" style:list-style-name="LFO1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8" style:parent-style-name="Textbody" style:list-style-name="LFO1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9" style:parent-style-name="Textbody" style:list-style-name="LFO1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0" style:parent-style-name="Textbody" style:list-style-name="LFO1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1" style:parent-style-name="Textbody" style:list-style-name="LFO1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2" style:parent-style-name="Textbody" style:list-style-name="LFO1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3" style:parent-style-name="Textbody" style:list-style-name="LFO1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4" style:parent-style-name="Textbody" style:list-style-name="LFO1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5" style:parent-style-name="Textbody" style:list-style-name="LFO1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6" style:parent-style-name="Textbody" style:list-style-name="LFO1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7" style:parent-style-name="Textbody" style:list-style-name="LFO1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8" style:parent-style-name="Textbody" style:family="paragraph">
      <style:paragraph-properties fo:text-align="justify" fo:margin-bottom="0in" fo:line-height="150%"/>
      <style:text-properties fo:font-size="8pt" style:font-size-asian="8pt" style:font-size-complex="8pt"/>
    </style:style>
    <style:style style:name="P19" style:parent-style-name="Textbody" style:family="paragraph">
      <style:paragraph-properties fo:text-align="center" fo:margin-bottom="0in" fo:line-height="150%"/>
    </style:style>
    <style:style style:name="P20" style:parent-style-name="Textbody" style:list-style-name="LFO2" style:family="paragraph">
      <style:paragraph-properties fo:margin-bottom="0in" fo:line-height="150%" fo:margin-left="0.3937in" fo:text-indent="-0.3937in">
        <style:tab-stops/>
      </style:paragraph-properties>
    </style:style>
    <style:style style:name="T21" style:parent-style-name="StrongEmphasis" style:family="text">
      <style:text-properties fo:font-weight="normal" style:font-weight-asian="normal"/>
    </style:style>
    <style:style style:name="P22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23" style:parent-style-name="StrongEmphasis" style:family="text">
      <style:text-properties fo:font-weight="normal" style:font-weight-asian="normal"/>
    </style:style>
    <style:style style:name="P24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25" style:parent-style-name="StrongEmphasis" style:family="text">
      <style:text-properties fo:font-weight="normal" style:font-weight-asian="normal"/>
    </style:style>
    <style:style style:name="T26" style:parent-style-name="StrongEmphasis" style:family="text">
      <style:text-properties fo:font-weight="normal" style:font-weight-asian="normal"/>
    </style:style>
    <style:style style:name="P27" style:parent-style-name="Textbody" style:list-style-name="LFO2" style:family="paragraph">
      <style:paragraph-properties fo:margin-bottom="0in" fo:line-height="150%" fo:margin-left="0.3937in" fo:text-indent="-0.3937in">
        <style:tab-stops/>
      </style:paragraph-properties>
    </style:style>
    <style:style style:name="T28" style:parent-style-name="StrongEmphasis" style:family="text">
      <style:text-properties fo:font-weight="normal" style:font-weight-asian="normal"/>
    </style:style>
    <style:style style:name="P29" style:parent-style-name="Textbody" style:list-style-name="LFO2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30" style:parent-style-name="StrongEmphasis" style:family="text">
      <style:text-properties fo:font-weight="normal" style:font-weight-asian="normal"/>
    </style:style>
    <style:style style:name="T31" style:parent-style-name="StrongEmphasis" style:family="text">
      <style:text-properties fo:font-weight="normal" style:font-weight-asian="normal"/>
    </style:style>
    <style:style style:name="T32" style:parent-style-name="StrongEmphasis" style:family="text">
      <style:text-properties fo:font-weight="normal" style:font-weight-asian="normal"/>
    </style:style>
    <style:style style:name="T33" style:parent-style-name="StrongEmphasis" style:family="text">
      <style:text-properties fo:font-weight="normal" style:font-weight-asian="normal" fo:font-style="italic" style:font-style-asian="italic"/>
    </style:style>
    <style:style style:name="T34" style:parent-style-name="StrongEmphasis" style:family="text">
      <style:text-properties fo:font-style="italic" style:font-style-asian="italic"/>
    </style:style>
    <style:style style:name="T35" style:parent-style-name="StrongEmphasis" style:family="text">
      <style:text-properties fo:font-weight="normal" style:font-weight-asian="normal" fo:font-style="italic" style:font-style-asian="italic"/>
    </style:style>
    <style:style style:name="T36" style:parent-style-name="StrongEmphasis" style:family="text">
      <style:text-properties style:font-name="Wingdings" style:font-name-asian="Wingdings" style:font-name-complex="Wingdings" fo:font-weight="normal" style:font-weight-asian="normal" fo:font-style="italic" style:font-style-asian="italic"/>
    </style:style>
    <style:style style:name="T37" style:parent-style-name="StrongEmphasis" style:family="text">
      <style:text-properties fo:font-weight="normal" style:font-weight-asian="normal" fo:font-style="italic" style:font-style-asian="italic"/>
    </style:style>
    <style:style style:name="T38" style:parent-style-name="StrongEmphasis" style:family="text">
      <style:text-properties style:font-name="Wingdings" style:font-name-asian="Wingdings" style:font-name-complex="Wingdings" fo:font-weight="normal" style:font-weight-asian="normal" fo:font-style="italic" style:font-style-asian="italic"/>
    </style:style>
    <style:style style:name="T39" style:parent-style-name="StrongEmphasis" style:family="text">
      <style:text-properties fo:font-weight="normal" style:font-weight-asian="normal" fo:font-style="italic" style:font-style-asian="italic"/>
    </style:style>
    <style:style style:name="T40" style:parent-style-name="StrongEmphasis" style:family="text">
      <style:text-properties fo:font-weight="normal" style:font-weight-asian="normal"/>
    </style:style>
    <style:style style:name="T41" style:parent-style-name="StrongEmphasis" style:family="text">
      <style:text-properties fo:font-weight="normal" style:font-weight-asian="normal"/>
    </style:style>
    <style:style style:name="P42" style:parent-style-name="Textbody" style:family="paragraph">
      <style:paragraph-properties fo:margin-bottom="0in" fo:line-height="150%" fo:margin-left="0.1972in">
        <style:tab-stops/>
      </style:paragraph-properties>
      <style:text-properties fo:font-size="8pt" style:font-size-asian="8pt" style:font-size-complex="8pt"/>
    </style:style>
    <style:style style:name="P43" style:parent-style-name="Textbody" style:family="paragraph">
      <style:paragraph-properties fo:text-align="center" fo:margin-bottom="0in" fo:line-height="150%"/>
    </style:style>
    <style:style style:name="P44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45" style:parent-style-name="StrongEmphasis" style:family="text">
      <style:text-properties fo:font-weight="normal" style:font-weight-asian="normal"/>
    </style:style>
    <style:style style:name="P46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51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52" style:parent-style-name="Domyślnaczcionkaakapitu" style:family="text">
      <style:text-properties fo:font-style="italic" style:font-style-asian="italic"/>
    </style:style>
    <style:style style:name="T53" style:parent-style-name="Domyślnaczcionkaakapitu" style:family="text">
      <style:text-properties fo:font-style="italic" style:font-style-asian="italic"/>
    </style:style>
    <style:style style:name="T54" style:parent-style-name="Domyślnaczcionkaakapitu" style:family="text">
      <style:text-properties fo:font-weight="bold" style:font-weight-asian="bold" fo:font-style="italic" style:font-style-asian="italic"/>
    </style:style>
    <style:style style:name="T55" style:parent-style-name="Domyślnaczcionkaakapitu" style:family="text">
      <style:text-properties fo:font-style="italic" style:font-style-asian="italic"/>
    </style:style>
    <style:style style:name="P56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57" style:parent-style-name="Domyślnaczcionkaakapitu" style:family="text">
      <style:text-properties fo:font-style="italic" style:font-style-asian="italic"/>
    </style:style>
    <style:style style:name="T58" style:parent-style-name="Domyślnaczcionkaakapitu" style:family="text">
      <style:text-properties fo:font-style="italic" style:font-style-asian="italic"/>
    </style:style>
    <style:style style:name="T59" style:parent-style-name="Domyślnaczcionkaakapitu" style:family="text">
      <style:text-properties fo:font-style="italic" style:font-style-asian="italic"/>
    </style:style>
    <style:style style:name="T60" style:parent-style-name="StrongEmphasis" style:family="text">
      <style:text-properties fo:font-weight="normal" style:font-weight-asian="normal" fo:font-style="italic" style:font-style-asian="italic"/>
    </style:style>
    <style:style style:name="T61" style:parent-style-name="StrongEmphasis" style:family="text">
      <style:text-properties fo:font-style="italic" style:font-style-asian="italic"/>
    </style:style>
    <style:style style:name="T62" style:parent-style-name="StrongEmphasis" style:family="text">
      <style:text-properties fo:font-weight="normal" style:font-weight-asian="normal" fo:font-style="italic" style:font-style-asian="italic"/>
    </style:style>
    <style:style style:name="T63" style:parent-style-name="StrongEmphasis" style:family="text">
      <style:text-properties style:font-name="Wingdings" style:font-name-asian="Wingdings" style:font-name-complex="Wingdings" fo:font-weight="normal" style:font-weight-asian="normal" fo:font-style="italic" style:font-style-asian="italic"/>
    </style:style>
    <style:style style:name="T64" style:parent-style-name="StrongEmphasis" style:family="text">
      <style:text-properties fo:font-weight="normal" style:font-weight-asian="normal" fo:font-style="italic" style:font-style-asian="italic"/>
    </style:style>
    <style:style style:name="T65" style:parent-style-name="StrongEmphasis" style:family="text">
      <style:text-properties style:font-name="Wingdings" style:font-name-asian="Wingdings" style:font-name-complex="Wingdings" fo:font-weight="normal" style:font-weight-asian="normal" fo:font-style="italic" style:font-style-asian="italic"/>
    </style:style>
    <style:style style:name="T66" style:parent-style-name="StrongEmphasis" style:family="text">
      <style:text-properties fo:font-weight="normal" style:font-weight-asian="normal" fo:font-style="italic" style:font-style-asian="italic"/>
    </style:style>
    <style:style style:name="P67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68" style:parent-style-name="Domyślnaczcionkaakapitu" style:family="text">
      <style:text-properties fo:font-style="italic" style:font-style-asian="italic"/>
    </style:style>
    <style:style style:name="T69" style:parent-style-name="Domyślnaczcionkaakapitu" style:family="text">
      <style:text-properties fo:font-style="italic" style:font-style-asian="italic"/>
    </style:style>
    <style:style style:name="T70" style:parent-style-name="Domyślnaczcionkaakapitu" style:family="text">
      <style:text-properties fo:font-style="italic" style:font-style-asian="italic"/>
    </style:style>
    <style:style style:name="T71" style:parent-style-name="Domyślnaczcionkaakapitu" style:family="text">
      <style:text-properties fo:font-style="italic" style:font-style-asian="italic"/>
    </style:style>
    <style:style style:name="P72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75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76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/>
    </style:style>
    <style:style style:name="P80" style:parent-style-name="Textbody" style:list-style-name="LFO4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81" style:parent-style-name="Textbody" style:list-style-name="LFO4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82" style:parent-style-name="Textbody" style:list-style-name="LFO4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83" style:parent-style-name="Textbody" style:list-style-name="LFO4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84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85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T86" style:parent-style-name="Domyślnaczcionkaakapitu" style:family="text">
      <style:text-properties fo:font-style="italic" style:font-style-asian="italic"/>
    </style:style>
    <style:style style:name="T87" style:parent-style-name="Domyślnaczcionkaakapitu" style:family="text">
      <style:text-properties fo:font-style="italic" style:font-style-asian="italic"/>
    </style:style>
    <style:style style:name="P88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89" style:parent-style-name="Textbody" style:list-style-name="LFO3" style:family="paragraph">
      <style:paragraph-properties fo:text-align="justify" fo:margin-bottom="0in" fo:line-height="150%"/>
    </style:style>
    <style:style style:name="P90" style:parent-style-name="Textbody" style:family="paragraph">
      <style:paragraph-properties fo:text-align="justify" fo:margin-bottom="0in" fo:line-height="150%"/>
      <style:text-properties fo:font-size="8pt" style:font-size-asian="8pt" style:font-size-complex="8pt"/>
    </style:style>
    <style:style style:name="P91" style:parent-style-name="Textbody" style:family="paragraph">
      <style:paragraph-properties fo:text-align="center" fo:margin-bottom="0in" fo:line-height="150%"/>
    </style:style>
    <style:style style:name="P92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93" style:parent-style-name="StrongEmphasis" style:family="text">
      <style:text-properties fo:font-weight="normal" style:font-weight-asian="normal"/>
    </style:style>
    <style:style style:name="T94" style:parent-style-name="StrongEmphasis" style:family="text">
      <style:text-properties fo:font-weight="normal" style:font-weight-asian="normal"/>
    </style:style>
    <style:style style:name="T95" style:parent-style-name="StrongEmphasis" style:family="text">
      <style:text-properties fo:font-weight="normal" style:font-weight-asian="normal"/>
    </style:style>
    <style:style style:name="T96" style:parent-style-name="StrongEmphasis" style:family="text">
      <style:text-properties fo:font-weight="normal" style:font-weight-asian="normal"/>
    </style:style>
    <style:style style:name="P97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98" style:parent-style-name="StrongEmphasis" style:family="text">
      <style:text-properties fo:font-weight="normal" style:font-weight-asian="normal"/>
    </style:style>
    <style:style style:name="T99" style:parent-style-name="StrongEmphasis" style:family="text">
      <style:text-properties fo:font-weight="normal" style:font-weight-asian="normal"/>
    </style:style>
    <style:style style:name="P100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101" style:parent-style-name="StrongEmphasis" style:family="text">
      <style:text-properties fo:font-weight="normal" style:font-weight-asian="normal"/>
    </style:style>
    <style:style style:name="T102" style:parent-style-name="StrongEmphasis" style:family="text">
      <style:text-properties fo:font-weight="normal" style:font-weight-asian="normal"/>
    </style:style>
    <style:style style:name="P103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104" style:parent-style-name="Textbody" style:family="paragraph">
      <style:paragraph-properties fo:text-align="center" fo:margin-bottom="0in" fo:line-height="150%"/>
    </style:style>
    <style:style style:name="P105" style:parent-style-name="Textbody" style:list-style-name="LFO3" style:family="paragraph">
      <style:paragraph-properties fo:margin-bottom="0in" fo:line-height="150%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06" style:parent-style-name="Textbody" style:list-style-name="LFO5" style:family="paragraph">
      <style:paragraph-properties fo:text-align="justify" fo:margin-bottom="0in" fo:line-height="150%" fo:text-indent="-0.3902in"/>
    </style:style>
    <style:style style:name="P107" style:parent-style-name="Textbody" style:list-style-name="LFO5" style:family="paragraph">
      <style:paragraph-properties fo:text-align="justify" fo:margin-bottom="0in" fo:line-height="150%" fo:text-indent="-0.3902in"/>
    </style:style>
    <style:style style:name="P108" style:parent-style-name="Textbody" style:list-style-name="LFO5" style:family="paragraph">
      <style:paragraph-properties fo:text-align="justify" fo:margin-bottom="0in" fo:line-height="150%" fo:text-indent="-0.3902in"/>
    </style:style>
    <style:style style:name="P109" style:parent-style-name="Textbody" style:list-style-name="LFO5" style:family="paragraph">
      <style:paragraph-properties fo:text-align="justify" fo:margin-bottom="0in" fo:line-height="150%" fo:text-indent="-0.3902in"/>
    </style:style>
    <style:style style:name="P110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111" style:parent-style-name="Domyślnaczcionkaakapitu" style:family="text">
      <style:text-properties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Textbody" style:list-style-name="LFO6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16" style:parent-style-name="Textbody" style:list-style-name="LFO6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17" style:parent-style-name="Textbody" style:list-style-name="LFO6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18" style:parent-style-name="Textbody" style:list-style-name="LFO7" style:family="paragraph">
      <style:paragraph-properties fo:text-align="justify" fo:margin-bottom="0in" fo:line-height="150%"/>
    </style:style>
    <style:style style:name="P119" style:parent-style-name="Textbody" style:list-style-name="LFO7" style:family="paragraph">
      <style:paragraph-properties fo:text-align="justify" fo:margin-bottom="0in" fo:line-height="150%"/>
    </style:style>
    <style:style style:name="P120" style:parent-style-name="Textbody" style:list-style-name="LFO7" style:family="paragraph">
      <style:paragraph-properties fo:text-align="justify" fo:margin-bottom="0in" fo:line-height="150%"/>
    </style:style>
    <style:style style:name="P121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122" style:parent-style-name="Domyślnaczcionkaakapitu" style:family="text">
      <style:text-properties style:font-weight-complex="bold"/>
    </style:style>
    <style:style style:name="T123" style:parent-style-name="Domyślnaczcionkaakapitu" style:family="text">
      <style:text-properties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Akapitzlistą" style:list-style-name="LFO8" style:family="paragraph">
      <style:paragraph-properties fo:text-align="justify" fo:line-height="150%"/>
      <style:text-properties style:font-name-complex="Arial" text:display="none" style:font-size-complex="12pt"/>
    </style:style>
    <style:style style:name="P126" style:parent-style-name="Akapitzlistą" style:list-style-name="LFO8" style:family="paragraph">
      <style:paragraph-properties fo:text-align="justify" fo:line-height="150%"/>
      <style:text-properties style:font-name-complex="Arial" text:display="none" style:font-size-complex="12pt"/>
    </style:style>
    <style:style style:name="P127" style:parent-style-name="Akapitzlistą" style:list-style-name="LFO8" style:family="paragraph">
      <style:paragraph-properties fo:text-align="justify" fo:line-height="150%"/>
      <style:text-properties style:font-name-complex="Arial" text:display="none" style:font-size-complex="12pt"/>
    </style:style>
    <style:style style:name="P128" style:parent-style-name="Textbody" style:list-style-name="LFO8" style:family="paragraph">
      <style:paragraph-properties fo:text-align="justify" fo:margin-bottom="0in" fo:line-height="150%" fo:margin-left="0.7875in" fo:text-indent="-0.4465in">
        <style:tab-stops/>
      </style:paragraph-properties>
    </style:style>
    <style:style style:name="T129" style:parent-style-name="StrongEmphasis" style:family="text">
      <style:text-properties fo:font-weight="normal" style:font-weight-asian="normal" style:font-weight-complex="normal"/>
    </style:style>
    <style:style style:name="P130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31" style:parent-style-name="StrongEmphasis" style:family="text">
      <style:text-properties fo:font-weight="normal" style:font-weight-asian="normal" style:font-weight-complex="normal"/>
    </style:style>
    <style:style style:name="P132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33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34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35" style:parent-style-name="StrongEmphasis" style:family="text">
      <style:text-properties fo:font-weight="normal" style:font-weight-asian="normal" style:font-weight-complex="normal"/>
    </style:style>
    <style:style style:name="T136" style:parent-style-name="StrongEmphasis" style:family="text">
      <style:text-properties fo:font-weight="normal" style:font-weight-asian="normal" style:font-weight-complex="normal"/>
    </style:style>
    <style:style style:name="T137" style:parent-style-name="StrongEmphasis" style:family="text">
      <style:text-properties fo:font-weight="normal" style:font-weight-asian="normal" style:font-weight-complex="normal"/>
    </style:style>
    <style:style style:name="P138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39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40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41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42" style:parent-style-name="StrongEmphasis" style:family="text">
      <style:text-properties fo:font-weight="normal" style:font-weight-asian="normal" style:font-weight-complex="normal"/>
    </style:style>
    <style:style style:name="P143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P146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47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48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49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50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51" style:parent-style-name="Textbody" style:list-style-name="LFO8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54" style:parent-style-name="StrongEmphasis" style:family="text">
      <style:text-properties fo:font-weight="normal" style:font-weight-asian="normal" style:font-weight-complex="normal"/>
    </style:style>
    <style:style style:name="T155" style:parent-style-name="StrongEmphasis" style:family="text">
      <style:text-properties fo:font-weight="normal" style:font-weight-asian="normal" style:font-weight-complex="normal"/>
    </style:style>
    <style:style style:name="P156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57" style:parent-style-name="StrongEmphasis" style:family="text">
      <style:text-properties fo:font-weight="normal" style:font-weight-asian="normal" style:font-weight-complex="normal"/>
    </style:style>
    <style:style style:name="P158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59" style:parent-style-name="StrongEmphasis" style:family="text">
      <style:text-properties fo:font-weight="normal" style:font-weight-asian="normal" style:font-weight-complex="normal"/>
    </style:style>
    <style:style style:name="P160" style:parent-style-name="Textbody" style:list-style-name="LFO8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161" style:parent-style-name="StrongEmphasis" style:family="text">
      <style:text-properties style:font-weight-complex="normal"/>
    </style:style>
    <style:style style:name="P162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63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64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65" style:parent-style-name="Textbody" style:list-style-name="LFO8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166" style:parent-style-name="StrongEmphasis" style:family="text">
      <style:text-properties style:font-weight-complex="normal"/>
    </style:style>
    <style:style style:name="P167" style:parent-style-name="Textbody" style:list-style-name="LFO8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168" style:parent-style-name="Textbody" style:list-style-name="LFO9" style:family="paragraph">
      <style:paragraph-properties fo:text-align="justify" fo:margin-bottom="0in" fo:line-height="150%"/>
    </style:style>
    <style:style style:name="T169" style:parent-style-name="StrongEmphasis" style:family="text">
      <style:text-properties fo:font-weight="normal" style:font-weight-asian="normal" style:font-weight-complex="normal"/>
    </style:style>
    <style:style style:name="P170" style:parent-style-name="Textbody" style:list-style-name="LFO9" style:family="paragraph">
      <style:paragraph-properties fo:text-align="justify" fo:margin-bottom="0in" fo:line-height="150%"/>
    </style:style>
    <style:style style:name="P171" style:parent-style-name="Textbody" style:list-style-name="LFO9" style:family="paragraph">
      <style:paragraph-properties fo:text-align="justify" fo:margin-bottom="0in" fo:line-height="150%"/>
    </style:style>
    <style:style style:name="T172" style:parent-style-name="StrongEmphasis" style:family="text">
      <style:text-properties fo:font-weight="normal" style:font-weight-asian="normal" style:font-weight-complex="normal"/>
    </style:style>
    <style:style style:name="T173" style:parent-style-name="StrongEmphasis" style:family="text">
      <style:text-properties fo:font-weight="normal" style:font-weight-asian="normal" style:font-weight-complex="normal"/>
    </style:style>
    <style:style style:name="P174" style:parent-style-name="Textbody" style:list-style-name="LFO9" style:family="paragraph">
      <style:paragraph-properties fo:text-align="justify" fo:margin-bottom="0in" fo:line-height="150%"/>
    </style:style>
    <style:style style:name="T175" style:parent-style-name="StrongEmphasis" style:family="text">
      <style:text-properties fo:font-weight="normal" style:font-weight-asian="normal" style:font-weight-complex="normal"/>
    </style:style>
    <style:style style:name="P176" style:parent-style-name="Textbody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77" style:parent-style-name="StrongEmphasis" style:family="text">
      <style:text-properties fo:font-weight="normal" style:font-weight-asian="normal" style:font-weight-complex="normal"/>
    </style:style>
    <style:style style:name="T178" style:parent-style-name="StrongEmphasis" style:family="text">
      <style:text-properties fo:font-weight="normal" style:font-weight-asian="normal" style:font-weight-complex="normal"/>
    </style:style>
    <style:style style:name="T179" style:parent-style-name="StrongEmphasis" style:family="text">
      <style:text-properties fo:font-weight="normal" style:font-weight-asian="normal" style:font-weight-complex="normal"/>
    </style:style>
    <style:style style:name="P180" style:parent-style-name="Textbody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81" style:parent-style-name="StrongEmphasis" style:family="text">
      <style:text-properties fo:font-weight="normal" style:font-weight-asian="normal" style:font-weight-complex="normal"/>
    </style:style>
    <style:style style:name="T182" style:parent-style-name="StrongEmphasis" style:family="text">
      <style:text-properties fo:font-weight="normal" style:font-weight-asian="normal" style:font-weight-complex="normal"/>
    </style:style>
    <style:style style:name="P183" style:parent-style-name="Textbody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84" style:parent-style-name="StrongEmphasis" style:family="text">
      <style:text-properties fo:font-weight="normal" style:font-weight-asian="normal" style:font-weight-complex="normal"/>
    </style:style>
    <style:style style:name="T185" style:parent-style-name="StrongEmphasis" style:family="text">
      <style:text-properties fo:font-weight="normal" style:font-weight-asian="normal" style:font-weight-complex="normal"/>
    </style:style>
    <style:style style:name="T186" style:parent-style-name="StrongEmphasis" style:family="text">
      <style:text-properties fo:font-weight="normal" style:font-weight-asian="normal" style:font-weight-complex="normal"/>
    </style:style>
    <style:style style:name="T187" style:parent-style-name="StrongEmphasis" style:family="text">
      <style:text-properties fo:font-weight="normal" style:font-weight-asian="normal" style:font-weight-complex="normal"/>
    </style:style>
    <style:style style:name="P188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189" style:parent-style-name="StrongEmphasis" style:family="text">
      <style:text-properties style:font-weight-complex="normal"/>
    </style:style>
    <style:style style:name="T190" style:parent-style-name="StrongEmphasis" style:family="text">
      <style:text-properties fo:font-weight="normal" style:font-weight-asian="normal" style:font-weight-complex="normal"/>
    </style:style>
    <style:style style:name="T191" style:parent-style-name="StrongEmphasis" style:family="text">
      <style:text-properties style:font-weight-complex="normal"/>
    </style:style>
    <style:style style:name="P192" style:parent-style-name="Textbody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93" style:parent-style-name="StrongEmphasis" style:family="text">
      <style:text-properties fo:font-weight="normal" style:font-weight-asian="normal" style:font-weight-complex="normal"/>
    </style:style>
    <style:style style:name="T194" style:parent-style-name="StrongEmphasis" style:family="text">
      <style:text-properties fo:font-weight="normal" style:font-weight-asian="normal" style:font-weight-complex="normal"/>
    </style:style>
    <style:style style:name="T195" style:parent-style-name="StrongEmphasis" style:family="text">
      <style:text-properties fo:font-weight="normal" style:font-weight-asian="normal" style:font-weight-complex="normal"/>
    </style:style>
    <style:style style:name="T196" style:parent-style-name="StrongEmphasis" style:family="text">
      <style:text-properties fo:font-weight="normal" style:font-weight-asian="normal" style:font-weight-complex="normal"/>
    </style:style>
    <style:style style:name="P197" style:parent-style-name="Textbody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198" style:parent-style-name="StrongEmphasis" style:family="text">
      <style:text-properties fo:font-weight="normal" style:font-weight-asian="normal" style:font-weight-complex="normal"/>
    </style:style>
    <style:style style:name="T199" style:parent-style-name="StrongEmphasis" style:family="text">
      <style:text-properties fo:font-weight="normal" style:font-weight-asian="normal" style:font-weight-complex="normal"/>
    </style:style>
    <style:style style:name="T200" style:parent-style-name="StrongEmphasis" style:family="text">
      <style:text-properties fo:font-weight="normal" style:font-weight-asian="normal" style:font-weight-complex="normal"/>
    </style:style>
    <style:style style:name="P201" style:parent-style-name="Textbody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202" style:parent-style-name="StrongEmphasis" style:family="text">
      <style:text-properties fo:font-weight="normal" style:font-weight-asian="normal" style:font-weight-complex="normal"/>
    </style:style>
    <style:style style:name="T203" style:parent-style-name="StrongEmphasis" style:family="text">
      <style:text-properties fo:font-weight="normal" style:font-weight-asian="normal" style:font-weight-complex="normal"/>
    </style:style>
    <style:style style:name="P204" style:parent-style-name="Textbody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205" style:parent-style-name="StrongEmphasis" style:family="text">
      <style:text-properties fo:font-weight="normal" style:font-weight-asian="normal" style:font-weight-complex="normal"/>
    </style:style>
    <style:style style:name="T206" style:parent-style-name="StrongEmphasis" style:family="text">
      <style:text-properties fo:font-weight="normal" style:font-weight-asian="normal" style:font-weight-complex="normal"/>
    </style:style>
    <style:style style:name="T207" style:parent-style-name="StrongEmphasis" style:family="text">
      <style:text-properties fo:font-weight="normal" style:font-weight-asian="normal" style:font-weight-complex="normal"/>
    </style:style>
    <style:style style:name="P208" style:parent-style-name="Textbody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T209" style:parent-style-name="StrongEmphasis" style:family="text">
      <style:text-properties fo:font-weight="normal" style:font-weight-asian="normal" style:font-weight-complex="normal"/>
    </style:style>
    <style:style style:name="T210" style:parent-style-name="StrongEmphasis" style:family="text">
      <style:text-properties fo:font-weight="normal" style:font-weight-asian="normal" style:font-weight-complex="normal"/>
    </style:style>
    <style:style style:name="T211" style:parent-style-name="StrongEmphasis" style:family="text">
      <style:text-properties fo:font-weight="normal" style:font-weight-asian="normal" style:font-weight-complex="normal"/>
    </style:style>
    <style:style style:name="T212" style:parent-style-name="StrongEmphasis" style:family="text">
      <style:text-properties fo:font-weight="normal" style:font-weight-asian="normal" style:font-weight-complex="normal"/>
    </style:style>
    <style:style style:name="T213" style:parent-style-name="StrongEmphasis" style:family="text">
      <style:text-properties fo:font-weight="normal" style:font-weight-asian="normal" style:font-weight-complex="normal"/>
    </style:style>
    <style:style style:name="P214" style:parent-style-name="Textbody" style:family="paragraph">
      <style:paragraph-properties fo:text-align="justify" fo:margin-bottom="0in" fo:line-height="150%"/>
      <style:text-properties fo:font-size="8pt" style:font-size-asian="8pt" style:font-size-complex="8pt"/>
    </style:style>
    <style:style style:name="P215" style:parent-style-name="Textbody" style:family="paragraph">
      <style:paragraph-properties fo:text-align="center" fo:margin-bottom="0in" fo:line-height="150%"/>
    </style:style>
    <style:style style:name="P216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217" style:parent-style-name="Textbody" style:family="paragraph">
      <style:paragraph-properties fo:text-align="justify" fo:margin-bottom="0in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P218" style:parent-style-name="Textbody" style:family="paragraph">
      <style:paragraph-properties fo:text-align="justify" fo:margin-bottom="0in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P219" style:parent-style-name="Textbody" style:family="paragraph">
      <style:paragraph-properties fo:text-align="justify" fo:margin-bottom="0in" fo:line-height="150%" fo:margin-left="0.7875in" fo:text-indent="-0.8861in">
        <style:tab-stops>
          <style:tab-stop style:type="left" style:position="-0.3937in"/>
        </style:tab-stops>
      </style:paragraph-properties>
    </style:style>
    <style:style style:name="P220" style:parent-style-name="Textbody" style:family="paragraph">
      <style:paragraph-properties fo:text-align="justify" fo:margin-bottom="0in" fo:line-height="150%" fo:margin-left="0.7875in" fo:text-indent="-0.3937in">
        <style:tab-stops>
          <style:tab-stop style:type="left" style:position="-0.3937in"/>
        </style:tab-stops>
      </style:paragraph-properties>
    </style:style>
    <style:style style:name="P221" style:parent-style-name="Textbody" style:family="paragraph">
      <style:paragraph-properties fo:text-align="justify" fo:margin-bottom="0in" fo:line-height="150%" fo:margin-left="0.7875in" fo:text-indent="-0.3937in">
        <style:tab-stops>
          <style:tab-stop style:type="left" style:position="-0.3937in"/>
        </style:tab-stops>
      </style:paragraph-properties>
    </style:style>
    <style:style style:name="P222" style:parent-style-name="Textbody" style:family="paragraph">
      <style:paragraph-properties fo:text-align="justify" fo:margin-bottom="0in" fo:line-height="150%" fo:margin-left="0.7875in" fo:text-indent="-0.3937in">
        <style:tab-stops>
          <style:tab-stop style:type="left" style:position="-0.3937in"/>
        </style:tab-stops>
      </style:paragraph-properties>
    </style:style>
    <style:style style:name="P223" style:parent-style-name="Textbody" style:family="paragraph">
      <style:paragraph-properties fo:text-align="justify" fo:margin-bottom="0in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fo:color="#FF0000"/>
    </style:style>
    <style:style style:name="P225" style:parent-style-name="Textbody" style:family="paragraph">
      <style:paragraph-properties fo:text-align="justify" fo:margin-bottom="0in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fo:color="#FF0000"/>
    </style:style>
    <style:style style:name="P227" style:parent-style-name="Textbody" style:family="paragraph">
      <style:paragraph-properties fo:text-align="justify" fo:margin-bottom="0in" fo:line-height="150%" fo:margin-left="0.3937in" fo:text-indent="-0.3937in">
        <style:tab-stops>
          <style:tab-stop style:type="left" style:position="0.3937in"/>
        </style:tab-stops>
      </style:paragraph-properties>
    </style:style>
    <style:style style:name="P228" style:parent-style-name="Textbody" style:family="paragraph">
      <style:paragraph-properties fo:text-align="justify" fo:margin-bottom="0in" fo:line-height="150%" fo:margin-left="0.3937in" fo:text-indent="-0.3937in">
        <style:tab-stops>
          <style:tab-stop style:type="left" style:position="0.3937in"/>
        </style:tab-stops>
      </style:paragraph-properties>
    </style:style>
    <style:style style:name="P229" style:parent-style-name="Textbody" style:family="paragraph">
      <style:paragraph-properties fo:text-align="justify" fo:margin-bottom="0in" fo:line-height="150%" fo:margin-left="0.3937in" fo:text-indent="-0.3937in">
        <style:tab-stops>
          <style:tab-stop style:type="left" style:position="0.3937in"/>
        </style:tab-stops>
      </style:paragraph-properties>
    </style:style>
    <style:style style:name="P230" style:parent-style-name="Textbody" style:family="paragraph">
      <style:paragraph-properties fo:text-align="justify" fo:margin-bottom="0in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P231" style:parent-style-name="Textbody" style:family="paragraph">
      <style:paragraph-properties fo:text-align="center" fo:margin-bottom="0in" fo:line-height="150%" fo:margin-left="0.4909in">
        <style:tab-stops/>
      </style:paragraph-properties>
    </style:style>
    <style:style style:name="P232" style:parent-style-name="Textbody" style:list-style-name="LFO10" style:family="paragraph">
      <style:paragraph-properties fo:text-align="justify" fo:margin-bottom="0in" fo:line-height="150%" fo:margin-left="0.3937in" fo:text-indent="-0.3937in">
        <style:tab-stops>
          <style:tab-stop style:type="left" style:position="0.1972in"/>
        </style:tab-stops>
      </style:paragraph-properties>
    </style:style>
    <style:style style:name="P233" style:parent-style-name="Textbody" style:list-style-name="LFO10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234" style:parent-style-name="Textbody" style:list-style-name="LFO10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235" style:parent-style-name="Textbod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P236" style:parent-style-name="Textbody" style:family="paragraph">
      <style:paragraph-properties fo:text-align="center" fo:margin-bottom="0in" fo:line-height="150%"/>
    </style:style>
    <style:style style:name="P237" style:parent-style-name="Textbody" style:list-style-name="LFO2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238" style:parent-style-name="StrongEmphasis" style:family="text">
      <style:text-properties fo:font-weight="normal" style:font-weight-asian="normal" style:font-weight-complex="normal"/>
    </style:style>
    <style:style style:name="T239" style:parent-style-name="StrongEmphasis" style:family="text">
      <style:text-properties style:font-weight-complex="normal"/>
    </style:style>
    <style:style style:name="T240" style:parent-style-name="StrongEmphasis" style:family="text">
      <style:text-properties style:font-weight-complex="normal"/>
    </style:style>
    <style:style style:name="T241" style:parent-style-name="StrongEmphasis" style:family="text">
      <style:text-properties fo:font-weight="normal" style:font-weight-asian="normal" style:font-weight-complex="normal"/>
    </style:style>
    <style:style style:name="P242" style:parent-style-name="Textbody" style:list-style-name="LFO2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243" style:parent-style-name="StrongEmphasis" style:family="text">
      <style:text-properties fo:font-weight="normal" style:font-weight-asian="normal" style:font-weight-complex="normal"/>
    </style:style>
    <style:style style:name="T244" style:parent-style-name="StrongEmphasis" style:family="text">
      <style:text-properties fo:font-weight="normal" style:font-weight-asian="normal" style:font-weight-complex="normal"/>
    </style:style>
    <style:style style:name="P245" style:parent-style-name="Textbody" style:list-style-name="LFO2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246" style:parent-style-name="Textbody" style:family="paragraph">
      <style:paragraph-properties fo:text-align="justify" fo:margin-bottom="0in" fo:line-height="150%" fo:margin-left="0.3937in">
        <style:tab-stops/>
      </style:paragraph-properties>
      <style:text-properties fo:font-size="8pt" style:font-size-asian="8pt" style:font-size-complex="8pt"/>
    </style:style>
    <style:style style:name="P247" style:parent-style-name="Textbody" style:family="paragraph">
      <style:paragraph-properties fo:text-align="center" fo:margin-bottom="0in" fo:line-height="150%"/>
    </style:style>
    <style:style style:name="P248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249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250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251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252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253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254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255" style:parent-style-name="Textbody" style:family="paragraph">
      <style:paragraph-properties fo:text-align="justify" fo:margin-bottom="0in" fo:line-height="150%" fo:margin-left="0.3937in" fo:text-indent="-0.3937in">
        <style:tab-stops/>
      </style:paragraph-properties>
      <style:text-properties fo:font-weight="bold" style:font-weight-asian="bold"/>
    </style:style>
    <style:style style:name="P256" style:parent-style-name="Textbody" style:family="paragraph">
      <style:paragraph-properties fo:text-align="justify" fo:margin-bottom="0in" fo:line-height="150%" fo:margin-left="0.3937in" fo:text-indent="-0.2958in">
        <style:tab-stops/>
      </style:paragraph-properties>
    </style:style>
    <style:style style:name="P257" style:parent-style-name="Textbody" style:family="paragraph">
      <style:paragraph-properties fo:text-align="justify" fo:margin-bottom="0in" fo:line-height="150%" fo:margin-left="0.3937in" fo:text-indent="-0.2958in">
        <style:tab-stops/>
      </style:paragraph-properties>
    </style:style>
    <style:style style:name="T2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fo:text-align="justify" fo:margin-bottom="0in" fo:line-height="150%" fo:margin-left="0.3937in" fo:text-indent="-0.2958in">
        <style:tab-stops/>
      </style:paragraph-properties>
    </style:style>
    <style:style style:name="T2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1" style:parent-style-name="Textbody" style:family="paragraph">
      <style:paragraph-properties fo:text-align="justify" fo:margin-bottom="0in" fo:line-height="150%" fo:margin-left="0.3937in" fo:text-indent="-0.2958in">
        <style:tab-stops/>
      </style:paragraph-properties>
    </style:style>
  </office:automatic-styles>
  <office:body>
    <office:text text:use-soft-page-breaks="true">
      <text:p text:style-name="P1"><text:span text:style-name="T2">REGULAMIN</text:span></text:p>
      <text:p text:style-name="P3"><text:span text:style-name="T4">WILKOŁASKIEJ LIGI FUTSALU WLF</text:span></text:p>
      <text:p text:style-name="P5"/>
      <text:p text:style-name="P6"><text:span text:style-name="StrongEmphasis">§1 Organizator</text:span></text:p>
      <text:list text:style-name="LFO1" text:continue-numbering="true">
        <text:list-item>
          <text:p text:style-name="P7">Organizatorem Wilkołaskiej Ligi Futsalu, zwanej dalej WLF, jest:<text:s/></text:p>
          <text:list text:continue-numbering="true">
            <text:list-item>
              <text:p text:style-name="P8">Urząd Gminy Wilkołaz,<text:s/></text:p>
            </text:list-item>
            <text:list-item>
              <text:p text:style-name="P9">Szkoła Podstawowa w Wilkołazie<text:s/>Pierwszym,<text:s/></text:p>
            </text:list-item>
          </text:list>
        </text:list-item>
        <text:list-item>
          <text:p text:style-name="P10">Celem rozgrywek jest:</text:p>
          <text:list text:continue-numbering="true">
            <text:list-item>
              <text:p text:style-name="P11">Propagowanie zdrowego trybu życia w trzeźwości oraz przeciwdziałanie alkoholizmowi<text:s/><text:line-break/>i narkomani.</text:p>
            </text:list-item>
            <text:list-item>
              <text:p text:style-name="P12">Popularyzacja halowej piłki nożnej jako formy aktywnego spędzania wolnego czasu.</text:p>
            </text:list-item>
            <text:list-item>
              <text:p text:style-name="P13">Rywalizacja w myśl zasad fair – play.</text:p>
            </text:list-item>
            <text:list-item>
              <text:p text:style-name="P14">Integracja Mieszkańców Gminy Wilkołaz.</text:p>
            </text:list-item>
          </text:list>
        </text:list-item>
        <text:list-item>
          <text:p text:style-name="P15">Miejscem rozgrywania WLF jest hala sportowa w Wilkołazie Pierwszym.</text:p>
        </text:list-item>
        <text:list-item>
          <text:p text:style-name="P16">Administratorem Danych Osobowych (ADO) jest Wójt Gminy Wilkołaz, Wilkołaz Pierwszy 9, 23-212 Wilkołaz, tel.:81 821 20 01, email: gmina@wilkolaz.pl</text:p>
        </text:list-item>
        <text:list-item>
          <text:p text:style-name="P17">Szczegółowe zasady przetwarzania danych osobowych określa szczegółowa klauzula informacyjna (załącznik nr 4 do niniejszego regulaminu)</text:p>
        </text:list-item>
      </text:list>
      <text:p text:style-name="P18"/>
      <text:p text:style-name="P19"><text:span text:style-name="StrongEmphasis">§2 Terminarz</text:span></text:p>
      <text:list text:style-name="LFO2" text:continue-numbering="true">
        <text:list-item>
          <text:p text:style-name="P20"><text:span text:style-name="T21">Rozgrywki WLF trwają maksymalnie przez okres czterech miesięcy:<text:s/></text:span></text:p>
        </text:list-item>
      </text:list>
      <text:p text:style-name="P22"><text:span text:style-name="T23">Rozpoczęcie: I-a połowa listopada</text:span></text:p>
      <text:p text:style-name="P24"><text:span text:style-name="T25">Zakończe</text:span><text:span text:style-name="T26">nie: I -a połowa marca następnego roku kalendarzowego.<text:s/></text:span></text:p>
      <text:list text:style-name="LFO2" text:continue-numbering="true">
        <text:list-item>
          <text:p text:style-name="P27"><text:span text:style-name="T28">Terminarz oraz ostateczny system rozgrywek zostanie ustalony przez Organizatora.</text:span></text:p>
        </text:list-item>
        <text:list-item>
          <text:p text:style-name="P29"><text:span text:style-name="T30">Dokładne daty i godziny rozgrywania poszczególnych meczów WLF będą publikowane<text:s/></text:span><text:span text:style-name="T31"><text:line-break/></text:span><text:span text:style-name="T32">na stronie Urzędu Gminy Wilkołaz<text:s/></text:span><text:span text:style-name="T33">(</text:span><text:span text:style-name="T34">Menu:</text:span><text:span text:style-name="T35"><text:s/>O GMINIE<text:s/></text:span><text:span text:style-name="T36"></text:span><text:span text:style-name="T37"><text:s/>Sport<text:s/></text:span><text:span text:style-name="T38"></text:span><text:span text:style-name="T39">WLF)</text:span><text:span text:style-name="T40"><text:s/></text:span><text:span text:style-name="T41">oraz na fanpage’u utworzonym na portalu społecznościowym.</text:span></text:p>
        </text:list-item>
      </text:list>
      <text:p text:style-name="P42"/>
      <text:p text:style-name="P43"><text:span text:style-name="StrongEmphasis">§3 Uczestnictwo i zgłoszenia</text:span></text:p>
      <text:list text:style-name="LFO3" text:continue-numbering="true">
        <text:list-item>
          <text:p text:style-name="P44"><text:span text:style-name="T45">W rozgrywkach WLF mogą uczestniczyć wyłącznie drużyny amatorskie.</text:span></text:p>
        </text:list-item>
        <text:list-item>
          <text:p text:style-name="P46">Jedna drużyna do rozgrywek może zgłosić nie mniej niż 8 i nie więcej niż 12<text:s/><text:span text:style-name="T47">za</text:span><text:span text:style-name="T48">wodników</text:span>,<text:s/><text:span text:style-name="T49">którzy są zameldowani na terenie Gminy Wilkołaz</text:span>. Miejsce zameldowania poszczególnych zawodników będzie zweryfikowane przez pracownika Urzędu Gminy Wilkołaz.</text:p>
        </text:list-item>
        <text:list-item>
          <text:p text:style-name="P50">Minimalny wiek uczestnika rozgrywek WLF wynosi 15 lat na dzień<text:s/>31<text:s/>października<text:s/>każdego roku<text:s/>kalendarzowego poprzedzającego start rozgrywek WLF.</text:p>
        </text:list-item>
        <text:list-item>
          <text:p text:style-name="P51">Warunkiem koniecznym uczestnictwa w rozgrywkach WLF osoby niepełnoletniej jest podpisanie przez prawnego opiekuna<text:s/><text:span text:style-name="T52">Oświadczenia o zdolności do udziału w rozgrywkach WLF i zgody na przetwarzanie danych<text:s/></text:span><text:span text:style-name="T53">osobowych (osoba niepełnoletnia -<text:s/></text:span><text:span text:style-name="T54">załącznik nr 3</text:span><text:span text:style-name="T55">).</text:span></text:p>
        </text:list-item>
        <text:list-item>
          <text:p text:style-name="P56">Zgłoszenia należy dokonać poprzez uzupełnienie<text:s/><text:span text:style-name="T57">Formularza zgłoszeniowego do rozgrywek WLF</text:span><text:s/>wraz z kompletem podpisanych<text:s/><text:span text:style-name="T58">Oświadczeń o zdolności do udziału w rozgrywkach WLF i zgodą na przetwarzanie danych os</text:span><text:span text:style-name="T59">obowych</text:span>. Dokumenty dostępne są do pobrania <text:s/>w wersji elektronicznej na stronie internetowej Urzędu Gminy Wilkołaz<text:s/><text:span text:style-name="T60">(<text:s/></text:span><text:span text:style-name="T61">Menu:</text:span><text:span text:style-name="T62"><text:s/>O GMINIE<text:s/></text:span><text:span text:style-name="T63"></text:span><text:span text:style-name="T64"><text:s/>Sport<text:s/></text:span><text:span text:style-name="T65"></text:span><text:span text:style-name="T66">WLF)</text:span><text:s/>oraz w wersji papierowej w pokoju nr 5 Urzędu Gminy Wilkołaz.</text:p>
        </text:list-item>
        <text:list-item>
          <text:p text:style-name="P67"><text:span text:style-name="T68">Formularz zgłoszeniowy</text:span><text:s/>do rozgrywek WLF wraz z<text:s/>kompletem<text:s/><text:span text:style-name="T69">Oświadczeń o zdolności do udziału w rozgrywkach WLF</text:span><text:s/>i<text:s/><text:span text:style-name="T70">zgodą na przetwarzanie danych</text:span><text:s/><text:span text:style-name="T71">osobowych</text:span><text:s/>należy dostarczyć organizatorowi osobiście, po dokonaniu opłaty wpisowej, nie później niż do<text:s/>31 października<text:s/>danego sezonu rozgrywkowego WLF.</text:p>
        </text:list-item>
        <text:list-item>
          <text:p text:style-name="P72">W kadrze jednego zespołu może znaleźć się<text:s/><text:span text:style-name="T73">nie więcej niż 3 zawodników</text:span><text:s/>zgłoszonych<text:s/><text:line-break/>w kadrze seniorów klubów sportowych występujących w rozgrywkach ligowych organizowanych przez PZPN w sezonie odpowiadającym sezonowi rozgrywkowemu WLF.</text:p>
        </text:list-item>
        <text:list-item>
          <text:p text:style-name="P74">Każda zgłoszona drużyna musi mieć w miarę możliwości jednolitą górę (koszulkę) meczowego stroju sportowego.</text:p>
        </text:list-item>
        <text:list-item>
          <text:p text:style-name="P75">W trakcie trwania sezonu rozgrywek ligowych WLF zawodnik może reprezentować barwy tylko jednej drużyny.</text:p>
        </text:list-item>
        <text:list-item>
          <text:p text:style-name="P76">Przed przystąpieniem do rozgrywek każdy zawodnik wypełnia<text:s/><text:span text:style-name="T77">Oświadczenie o zdo</text:span><text:span text:style-name="T78">lności do udziału w rozgrywkach WLF i</text:span><text:s/>z<text:span text:style-name="T79">godę na przetwarzanie danych osobowych<text:s/></text:span><text:s/>informujące między innymi o:</text:p>
        </text:list-item>
      </text:list>
      <text:list text:style-name="LFO4" text:continue-numbering="true">
        <text:list-item>
          <text:list>
            <text:list-item>
              <text:p text:style-name="P80">Braku jakichkolwiek przeciwwskazań zdrowotnych, które uniemożliwiają uczestnictwo<text:s/><text:line-break/>w rozgrywkach WLF,<text:s/></text:p>
            </text:list-item>
            <text:list-item>
              <text:p text:style-name="P81">Ponoszeniu pełnej odpowiedzialności za wszystkie doznane kontuzje i obrażenia ciała podczas rozgrywek WLF,<text:s/></text:p>
            </text:list-item>
            <text:list-item>
              <text:p text:style-name="P82">Wyrażeniu zgody na przetwarzanie danych osobowych na potrzeby rozgrywek WLF,</text:p>
            </text:list-item>
            <text:list-item>
              <text:p text:style-name="P83">Zaakceptowaniu i przestrzeganiu regulaminu rozgrywek WLF oraz regulaminu hali sportowej.<text:s/></text:p>
            </text:list-item>
          </text:list>
        </text:list-item>
      </text:list>
      <text:p text:style-name="P84"/>
      <text:p text:style-name="P85">Brak podpisanego oświadczenia<text:span text:style-name="T86"><text:s/></text:span>i<text:span text:style-name="T87"><text:s/></text:span>zgody na przetwarzanie danych osobowych zawodnika uniemożliwia zgłoszenie go do rozgrywek WLF.</text:p>
      <text:p text:style-name="P88"/>
      <text:soft-page-break/>
      <text:list text:style-name="LFO3" text:continue-numbering="true">
        <text:list-item>
          <text:p text:style-name="P89">W trakcie trwania sezonu rozgrywkowego każdy zespół ma możliwość uzupełnienia zgłoszonej pierwotnie kadry o 3 nowych zawodników. Warunkiem dopisania nowych zawodników do kadry jest spełnienie na chwilę dokonania wpisu wszelkich innych zapisów regulaminu WLF.</text:p>
        </text:list-item>
      </text:list>
      <text:p text:style-name="P90"/>
      <text:p text:style-name="P91"><text:span text:style-name="StrongEmphasis">§4 Kontynuacja ligi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93">Rozgrywki WLF będą cyklicznie organizowane w każdym roku w sezonie<text:s/></text:span><text:span text:style-name="T94"><text:line-break/></text:span><text:span text:style-name="T95">jesienno – zimowym. Zgłoszone do rozgrywek WLF zespoły powinn</text:span><text:span text:style-name="T96">y mieć stałe nazwy, które będą funkcjonowały na przestrzeni istnienia wielu sezonów rozgrywkowych ligi WLF, co umożliwi tworzenie historii tych rozgrywek.<text:s/></text:span></text:p>
                    </text:list-item>
                    <text:list-item>
                      <text:p text:style-name="P97"><text:span text:style-name="T98">Zgłoszenie do rozgrywek WLF w danym sezonie jest możliwe jedynie na początku każdego sezonu, nie<text:s/></text:span><text:span text:style-name="T99">później niż<text:s/></text:span><text:span text:style-name="StrongEmphasis">do 31 października</text:span><text:span text:style-name="StrongEmphasis">.</text:span></text:p>
                    </text:list-item>
                    <text:list-item>
                      <text:p text:style-name="P100"><text:span text:style-name="T101">W przypadku dużej liczby zgłoszonych do kolejnego sezonu drużyn Organizator zastrzega sobie możliwość dostosowania systemu rozgrywek do sprawnego rozegrania WLF. W trakcie zmieniania systemu rozgrywek pod uwagę będą brane wyn</text:span><text:span text:style-name="T102">iki osiągane przez poszczególne drużyny startujące w dotychczas rozegranych sezonach WLF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pan text:style-name="StrongEmphasis">§5 Zasady gry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5">Czas gry, liczba zawodników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06">Każdy mecz trwa 30 minut – 2 połowy po 15 minut, przedzielone przerwą trwającą<text:s/><text:line-break/>3 minuty.</text:p>
            </text:list-item>
            <text:list-item>
              <text:p text:style-name="P107">Zespoły grają w składach 5<text:s/>osobowych: 4 graczy w polu + bramkarz.</text:p>
            </text:list-item>
            <text:list-item>
              <text:p text:style-name="P108">Minimalna liczba zawodników jaka może być dopuszczona do meczu to 3 osoby. <text:s/><text:line-break/>W przypadku braku minimalnej liczby zawodników sędzia odgwizduje walkowera dla drużyny przeciwnej.</text:p>
            </text:list-item>
            <text:list-item>
              <text:p text:style-name="P109">Zawodnik nie może mieć na sobie podczas gry niczego, co mogłoby w jakikolwiek sposób zagrażać bezpieczeństwu innych zawodników. Jedynym dozwolonym rodzajem obuwia jest obuwie halowe z jednolitą jasną podeszwą. Inny rodzaj obuwia jest niedopuszczalny, a kontroli obuwia dokonuje organizator.</text:p>
            </text:list-item>
          </text:list>
        </text:list-item>
      </text:list>
      <text:p text:style-name="P110"><text:span text:style-name="T111">2.</text:span><text:span text:style-name="T112"><text:s/></text:span><text:span text:style-name="T113"><text:tab/>Zm</text:span><text:span text:style-name="T114">iany</text:span></text:p>
      <text:list text:style-name="LFO6" text:continue-numbering="true">
        <text:list-item>
          <text:list>
            <text:list-item>
              <text:p text:style-name="P115">Zespół może dokonać nieograniczonej liczby zmian w trakcie każdego meczu<text:s/><text:line-break/>(tzw. zmiany hokejowe).</text:p>
            </text:list-item>
            <text:list-item>
              <text:p text:style-name="P116">Zmiany odbywają się w uprzednio przyjętej strefie bezpośrednio przed ławką <text:s text:c="2"/>rezerwowych danej drużyny.</text:p>
            </text:list-item>
            <text:list-item>
              <text:p text:style-name="P117">Zmiana zawodników następuje zarówno kiedy piłka jest w grze jak i poza grą,<text:s/><text:line-break/><text:soft-page-break/>z zachowaniem następujących warunków:</text:p>
            </text:list-item>
          </text:list>
        </text:list-item>
      </text:list>
      <text:list text:style-name="LFO7" text:continue-numbering="true">
        <text:list-item>
          <text:p text:style-name="P118">zawodnik opuszczający boisko musi przekroczyć linię boczną w obrębie strefy zmian,</text:p>
        </text:list-item>
        <text:list-item>
          <text:p text:style-name="P119">zawodnik wchodzący na boisko musi uczynić to również w obrębie strefy zmian,<text:s/><text:line-break/>ale nie <text:s/>wcześniej niż<text:s/>zawodnik schodzący,</text:p>
        </text:list-item>
        <text:list-item>
          <text:p text:style-name="P120">jeżeli zmiana zostanie przeprowadzona nieprawidłowo to gra winna być przerwana, <text:s text:c="2"/>zawodnik wchodzący zostaje napomniany żółtą kartką (2 minuty kary), grę wznawia się rzutem wolnym pośrednim przyznawanym drużynie przeciwnej z miejsca gdzie była piłka w chwili przerwania gry.</text:p>
        </text:list-item>
      </text:list>
      <text:p text:style-name="P121"><text:span text:style-name="T122">3.</text:span><text:span text:style-name="T123"><text:tab/></text:span><text:span text:style-name="T124">Wprowadzanie piłki do gry, stałe fragmenty. <text:s text:c="2"/></text:span></text:p>
      <text:list text:style-name="LFO8" text:continue-numbering="true">
        <text:list-item>
          <text:p text:style-name="P125"/>
        </text:list-item>
        <text:list-item>
          <text:p text:style-name="P126"/>
        </text:list-item>
        <text:list-item>
          <text:p text:style-name="P127"/>
          <text:list text:continue-numbering="true">
            <text:list-item>
              <text:p text:style-name="P128">Bramkarz<text:s/><text:span text:style-name="T129">wprowadza piłkę do gry tylko poprzez wyrzut ręką</text:span>. Za przekroczenie tego <text:s text:c="2"/>przepisu sędzia dyktuje rzut wolny pośredni z linii pola karnego.</text:p>
            </text:list-item>
            <text:list-item>
              <text:p text:style-name="P130">Czas na wznowienie gry przez bramkarza wynosi<text:s/><text:span text:style-name="T131">5 sekund</text:span>. Po przekroczeniu tego czasu sędzia dyktuje rzut wolny pośredni z linii pola karnego.</text:p>
            </text:list-item>
            <text:list-item>
              <text:p text:style-name="P132">Drużyna w trakcie meczu może wycofać bramkarza. Zawodnik wchodzący musi posiadać inny kolor koszulki i obowiązują go te same przepisy co schodzącego bramkarza.</text:p>
            </text:list-item>
            <text:list-item>
              <text:p text:style-name="P133">Rzut z autu wykonuje się nogą zza linii bocznej boiska.</text:p>
            </text:list-item>
            <text:list-item>
              <text:p text:style-name="P134"><text:span text:style-name="T135">Na wykonanie rzutu z autu i rzutu rożnego zawodnik ma 5 sekund</text:span>. Jeśli czas zostanie przekroczony w przypadku<text:s/><text:span text:style-name="T136">wykonywania rzutu rożnego,<text:s/></text:span>drużynie przeciwnej przyznany zostaje rzut wolny pośredni z łuku pola rożnego. Jeżeli<text:s/><text:span text:style-name="T137">rzut z autu<text:s/></text:span>nie zostanie wykonany w ciągu 5 sekund to wówczas zostaje on powtórzony przez zawodnika drużyny przeciwnej.</text:p>
            </text:list-item>
            <text:list-item>
              <text:p text:style-name="P138">Z rzutu z autu nie można bezpośrednio zdobyć bramki.</text:p>
            </text:list-item>
            <text:list-item>
              <text:p text:style-name="P139">Pomiędzy piłką a bramką nie może się znajdować żaden zawodnik, za wyjątkiem bramkarza drużyny broniącej.</text:p>
            </text:list-item>
            <text:list-item>
              <text:p text:style-name="P140">W momencie przyznania przedłużonego rzutu karnego czas zostaje zatrzymany do momentu wykonania na gwizdek sędziego.</text:p>
            </text:list-item>
            <text:list-item>
              <text:p text:style-name="P141">Przy rzucie wolnym, rzucie rożnym i rzucie z autu odległość zawodnika broniącego od piłki<text:s/><text:span text:style-name="T142">wynosi 3 m.</text:span></text:p>
            </text:list-item>
            <text:list-item>
              <text:p text:style-name="P143"><text:span text:style-name="T144">Jeżeli w momencie wykonywania rzutu wolnego, rożnego i rzutu z autu zawodnik drużyny przeciwnej znajduje się bliżej piłki niż wymagana odległość wówczas sędzia napomina go żółtą kartką oraz nakazuje powtórzenie stałego f</text:span><text:span text:style-name="T145">ragmentu gry.</text:span></text:p>
            </text:list-item>
            <text:list-item>
              <text:p text:style-name="P146">Do sędziego zawodów zwraca się tylko kapitan zespołu.</text:p>
            </text:list-item>
            <text:list-item>
              <text:p text:style-name="P147">Jeżeli piłka uderzy w sufit, grę wznawia się rzutem z autu przyznanym drużynie<text:s/><text:soft-page-break/>przeciwnej</text:p>
            </text:list-item>
            <text:list-item>
              <text:p text:style-name="P148">Rzut z autu wykonywany jest najbliżej miejsca, gdzie piłka uderzyła w sufit</text:p>
            </text:list-item>
            <text:list-item>
              <text:p text:style-name="P149">Rzut karny wykonuje<text:s/>się z odległości 7 m</text:p>
            </text:list-item>
            <text:list-item>
              <text:p text:style-name="P150">Przepis o spalonym nie obowiązuje</text:p>
            </text:list-item>
          </text:list>
        </text:list-item>
        <text:list-item>
          <text:p text:style-name="P151"><text:span text:style-name="T152">Gra wślizgiem</text:span></text:p>
          <text:list text:continue-numbering="true">
            <text:list-item>
              <text:p text:style-name="P153">Obowiązuje zakaz gry wślizgiem za wyjątkiem bramkarza w polu karnym pod warunkiem ze nie gra lekkomyślnie i przy użyciu nadmiernej siły.<text:s/><text:span text:style-name="T154">Interpretacja gry wślizgiem: zawodnik atakuje piłk</text:span><text:span text:style-name="T155">ę będącą w posiadaniu przeciwnika (wślizg odbierający).</text:span></text:p>
            </text:list-item>
            <text:list-item>
              <text:p text:style-name="P156">Za przekroczenie tego przepisu<text:s/><text:span text:style-name="T157">zawodnik wykonujący wślizg upomniany zostaje żółtą kartką (2 minuty kary)</text:span>, sędzia dyktuje rzut wolny bezpośredni, ewentualnie rzut karny w przypadku przewinienia w polu<text:s/>bramkowym.</text:p>
            </text:list-item>
            <text:list-item>
              <text:p text:style-name="P158"><text:span text:style-name="T159">Nie jest uważane za wślizg zagranie gdy zawodnik „przecina tylko tor lotu piłki”.</text:span></text:p>
            </text:list-item>
          </text:list>
        </text:list-item>
        <text:list-item>
          <text:p text:style-name="P160"><text:span text:style-name="T161">Przerwy w meczu</text:span></text:p>
          <text:list text:continue-numbering="true">
            <text:list-item>
              <text:p text:style-name="P162">Drużyna ma prawo do wzięcia 1 – minutowej przerwy podczas każdej połowy meczu, przerwa taka może być udzielona w momencie gdy drużyna ubiegająca się o nią jest<text:s/><text:line-break/>w posiadaniu piłki (rzut z autu, rzut wolny, rzut rożny, aut bramkowy, utrata bramki).</text:p>
            </text:list-item>
            <text:list-item>
              <text:p text:style-name="P163">W trakcie trwania przerwy czas gry jest zatrzymany</text:p>
            </text:list-item>
            <text:list-item>
              <text:p text:style-name="P164">Czas gry nie jest zatrzymywany w trakcie trwania gry między innymi przy wykonywaniu rzutu z autu, rzutu<text:s/>wolnego, rzutu rożnego lub autu bramkowego.</text:p>
            </text:list-item>
          </text:list>
        </text:list-item>
        <text:list-item>
          <text:p text:style-name="P165"><text:span text:style-name="T166">Walkower</text:span></text:p>
          <text:list text:continue-numbering="true">
            <text:list-item>
              <text:p text:style-name="P167">Zawody należy zweryfikować jako walkower (3-0) na niekorzyść drużyny:</text:p>
            </text:list-item>
          </text:list>
        </text:list-item>
      </text:list>
      <text:list text:style-name="LFO9" text:continue-numbering="true">
        <text:list-item>
          <text:p text:style-name="P168"><text:span text:style-name="T169">Która,<text:s/></text:span>nie stawi się do zawodów w czasie 10 minut od ustalonej godziny spotkania,</text:p>
        </text:list-item>
        <text:list-item>
          <text:p text:style-name="P170">Która przed zakończeniem meczu zejdzie z boiska,</text:p>
        </text:list-item>
        <text:list-item>
          <text:p text:style-name="P171"><text:span text:style-name="T172">W<text:s/></text:span><text:span text:style-name="T173">której w meczu weźmie udział nie zgłoszony do rozgrywek zawodnik,</text:span></text:p>
        </text:list-item>
        <text:list-item>
          <text:p text:style-name="P174"><text:span text:style-name="T175">Której liczba graczy będzie mniejsza niż 3.</text:span></text:p>
        </text:list-item>
      </text:list>
      <text:p text:style-name="P176"><text:span text:style-name="T177">6.2</text:span><text:span text:style-name="T178"><text:tab/></text:span>W przypadku uzyskania korzystniejszego wyniku niż walkower, utrzymuje się ilość bramek strzelonych przez zespół zwycięski natomiast anuluje się bramki strzelone przez drużynę, która przegrywa walkowerem.<text:span text:style-name="T179"><text:tab/></text:span></text:p>
      <text:p text:style-name="P180"><text:span text:style-name="T181">6.3</text:span><text:span text:style-name="T182"><text:tab/>Trzy walkowery powodują wykluczenie drużyny z rozgrywek w danym sezonie WLF.</text:span></text:p>
      <text:p text:style-name="P183"><text:span text:style-name="T184">6.4</text:span><text:span text:style-name="T185"><text:tab/>W przypadku wykluczenia z rozgrywek WLF drużyny, która nie rozegrała 50% wszystkich przewidzianych do rozegr</text:span><text:span text:style-name="T186">ania przez nią spotkań, wyniki dotychczas rozegranych meczów zostają anulowane. Natomiast w przypadku kiedy drużyna rozegrała co najmniej 50% wszystkich przewidzianych do rozegrania przez nią meczów, w kolejnych spotkaniach przyznawane są walkowery dla dru</text:span><text:span text:style-name="T187">żyny przeciwnej.</text:span></text:p>
      <text:soft-page-break/>
      <text:p text:style-name="P188"><text:span text:style-name="T189">7.</text:span><text:span text:style-name="T190"><text:tab/></text:span><text:span text:style-name="T191">Kary indywidualne</text:span></text:p>
      <text:p text:style-name="P192"><text:span text:style-name="T193">7.1</text:span><text:span text:style-name="T194"><text:tab/></text:span>Sędzia może ukarać zawodnika żółtą<text:s/><text:span text:style-name="T195">(2 minuty kary)</text:span><text:s/>lub czerwoną kartką – również będącą konsekwencją drugiej żółtej kartki<text:s/><text:span text:style-name="T196">( 5 minuty kary).</text:span></text:p>
      <text:p text:style-name="P197"><text:span text:style-name="T198">7.2</text:span><text:span text:style-name="T199"><text:tab/>W sytuacji, gdy żółtą kartką ukarany zostanie bramkarz, karę czasową<text:s/></text:span><text:span text:style-name="T200">może za niego odbyć inny zawodnik z pola. Jeżeli otrzyma czerwoną kartkę schodzi z boiska, a w bramce zastępuje go drugi bramkarz lub zawodnik z pola.</text:span></text:p>
      <text:p text:style-name="P201"><text:span text:style-name="T202">7.3</text:span><text:span text:style-name="T203"><text:tab/></text:span>Zawodnik ukarany czerwoną kartką będącą również konsekwencją drugiej żółtej jest całkowicie wykluczony z gry w danym spotkaniu oraz zostaje odsunięty od gry w kolejnym meczu.</text:p>
      <text:p text:style-name="P204">7.4<text:tab/><text:span text:style-name="T205">Drużyna grająca w osłabieniu, mająca na boisku mniejszą liczbę graczy niż przeciwnik,</text:span><text:span text:style-name="StrongEmphasis"><text:s/></text:span><text:span text:style-name="T206">może zostać uzupełniona o jednego zawodnika po stracie bramki (nie dotyczy czerwonej kartki<text:s/></text:span><text:span text:style-name="T207">).</text:span></text:p>
      <text:p text:style-name="P208"><text:span text:style-name="T209">7.5</text:span><text:span text:style-name="T210"><text:tab/></text:span>Za niesportowe zachowanie np. obraźliwe gesty i słowa zawodnik może zostać<text:s/><text:span text:style-name="T211">ukarany 2 minutową karą odsunięcia od gry (żółta kartka), bądź całkowicie wykluczony z</text:span><text:span text:style-name="T212"><text:s/></text:span><text:span text:style-name="T213">gry (czerwona kartka).</text:span></text:p>
      <text:p text:style-name="P214"/>
      <text:p text:style-name="P215"><text:span text:style-name="StrongEmphasis">§6 Punktacja i klasyfikacja</text:span></text:p>
      <text:p text:style-name="P216">1.<text:s/><text:tab/>Za zwycięstwo zespół otrzymuje 3<text:s/>pkt., za remis 1 pkt., za przegraną 0 pkt.</text:p>
      <text:p text:style-name="P217">2.<text:tab/>Mistrzem WLF zostaje zespół, który uzyska największą liczbę punktów.</text:p>
      <text:p text:style-name="P218">3.<text:tab/>W przypadku takiej samej liczby punktów o kolejności w tabeli końcowej decydują kolejno:</text:p>
      <text:p text:style-name="P219"><text:tab/>3.1<text:tab/>Liczba zdobytych punktów w meczach pomiędzy<text:s/>zainteresowanymi zespołami.</text:p>
      <text:p text:style-name="P220">3.2<text:tab/>Korzystniejsza różnica pomiędzy zdobytymi i utraconymi bramkami w meczach między zainteresowanymi zespołami.</text:p>
      <text:p text:style-name="P221">3.3<text:tab/>Korzystniejsza różnica bramek we wszystkich meczach.</text:p>
      <text:p text:style-name="P222">3.4<text:tab/>Większa liczba bramek zdobytych we wszystkich meczach<text:s/>WLF.</text:p>
      <text:p text:style-name="P223">4.<text:span text:style-name="T224"><text:tab/></text:span>W przypadku więcej niż dwóch zespołów z taką samą liczbą punktów o kolejności w tabeli końcowej decyduje „mała tabela” stworzona między zainteresowanymi zespołami.</text:p>
      <text:p text:style-name="P225">5.<text:span text:style-name="T226"><text:tab/></text:span>W trakcie trwania sezonu o miejscu drużyny w tabeli decydują w kolejności:</text:p>
      <text:p text:style-name="P227"><text:tab/>5.1<text:tab/>Liczba zdobytych punktów,</text:p>
      <text:p text:style-name="P228"><text:tab/>5.2<text:tab/>Różnica między bramkami strzelonymi a straconymi,</text:p>
      <text:p text:style-name="P229"><text:tab/>5.3<text:tab/>Większa liczba strzelonych bramek.</text:p>
      <text:p text:style-name="P230"><text:tab/></text:p>
      <text:p text:style-name="P231"><text:span text:style-name="StrongEmphasis">§7 Nagrody</text:span></text:p>
      <text:list text:style-name="LFO10" text:continue-numbering="true">
        <text:list-item>
          <text:p text:style-name="P232">Pamiątkowe puchary, nagrody oraz medale za zajęcie I, II i III miejsca.</text:p>
        </text:list-item>
        <text:list-item>
          <text:p text:style-name="P233">Statuetki indywidualne dla najlepszego<text:s/>strzelca<text:s/>oraz bramkarza.</text:p>
        </text:list-item>
        <text:list-item>
          <text:p text:style-name="P234">Dyplomy dla wszystkich drużyn.</text:p>
        </text:list-item>
      </text:list>
      <text:p text:style-name="P235"/>
      <text:p text:style-name="P236"><text:span text:style-name="StrongEmphasis"><text:s text:c="7"/>§8 Wpisowe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7"><text:span text:style-name="T238">Wraz z przekazaniem formularza zgłoszeniowego do Organizatora obowiązkowe jest<text:s/></text:span><text:span text:style-name="T239">opłacenie<text:s/></text:span><text:span text:style-name="T240">opłaty wpisowej w kwocie 200 zł.</text:span><text:span text:style-name="T241"><text:s/></text:span></text:p>
                    </text:list-item>
                    <text:list-item>
                      <text:p text:style-name="P242"><text:span text:style-name="T243">Opłatę wpisową należy wpłacić na rachunek bankowy nr 95 8717 1035<text:s/></text:span><text:span text:style-name="T244">2002 2000 0143 0002 prowadzony przez Bank Spółdzielczy Ziemi Kraśnickiej najpóźniej w dniu zgłoszenia drużyny do rozgrywek WLF.</text:span></text:p>
                    </text:list-item>
                    <text:list-item>
                      <text:p text:style-name="P245">Opłata wpisowa będzie przeznaczona na pokrycie kosztów związanych z zabezpieczeniem obsługi sędziowskiej rozgrywek WLF, .</text:p>
                    </text:list-item>
                  </text:list>
                </text:list-item>
              </text:list>
            </text:list-item>
          </text:list>
        </text:list-item>
      </text:list>
      <text:p text:style-name="P246"/>
      <text:p text:style-name="P247"><text:span text:style-name="StrongEmphasis"><text:s text:c="5"/></text:span><text:span text:style-name="StrongEmphasis"><text:s text:c="18"/>§9 Postanowienia końcowe</text:span></text:p>
      <text:p text:style-name="P248">1.<text:tab/>Zawodnicy biorą udział w rozgrywkach na własną odpowiedzialność. Organizator nie ponosi odpowiedzialności za ewentualne wypadki powstałe w trakcie rozgrywek.</text:p>
      <text:p text:style-name="P249">2.<text:tab/>Organizator nie ponosi odpowiedzialności prawnej<text:s/>za udział w rozgrywkach WLF <text:s/>osób chorych i wynikające z tego powodu wypadki oraz skutki wypadków przed, po i w czasie rozgrywania meczów.</text:p>
      <text:p text:style-name="P250">3.<text:tab/>Każdy zawodnik, który będzie grał w WLF powinien ubezpieczyć się od NNW, organizator nie jest odpowiedzialny za osoby nieubezpieczone.</text:p>
      <text:p text:style-name="P251">4.<text:tab/>Wskazane jest, aby osoby biorące udział w rozgrywkach WLF poddały się wcześniej badaniom lekarskim stwierdzającym ich dobry stan zdrowia.</text:p>
      <text:p text:style-name="P252">5.<text:tab/>Wszystkich uczestników WLF obowiązuje przestrzeganie Regulaminu hali sportowej.</text:p>
      <text:p text:style-name="P253">6.<text:tab/>Za niesportowe zachowanie zawodników oraz osób odpowiedzialnych odpowiada cała drużyna. Organizator zastrzega sobie prawo do wykluczenia danej drużyny z rozgrywek bez zwrotu kwoty wpisowego, ani jego części.</text:p>
      <text:p text:style-name="P254">7.<text:tab/>W sytuacjach nietypowych bądź nieuwzględnionych w regulaminie Organizator zastrzega sobie prawo do własnej interpretacji zaistniałego zdarzenia, włącznie ze zmianą niniejszego regulaminu.</text:p>
      <text:p text:style-name="P255">8.<text:tab/>Obowiązujące załączniki:</text:p>
      <text:p text:style-name="P256"><text:tab/>1) <text:s/>Formularz zgłoszeniowy do rozgrywek WLF,</text:p>
      <text:p text:style-name="P257"><text:tab/>2) <text:s/>Oświadczenie o zdolności do udziału w rozgrywkach WLF i zgoda na przetwarzanie danych -<text:s/><text:span text:style-name="T258">osoba pełnoletnia</text:span>,</text:p>
      <text:p text:style-name="P259"><text:tab/>3) <text:s/>Oświadczenie o zdolności do udziału w rozgrywkach WLF i zgoda na przetwarzanie danych -<text:s/><text:span text:style-name="T260">osoba niepełnoletnia</text:span>.</text:p>
      <text:p text:style-name="P261"><text:s text:c="7"/>4) Szczegółowa klauzula informacyjna dotycząca uczestnictwa w rozgrywkach WL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letter-kerning="true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style:font-name="Times New Roman" style:font-name-asian="SimSun" style:font-name-complex="Arial"/>
    </style:style>
    <style:style style:name="WW_CharLFO3LVL1" style:family="text">
      <style:text-properties style:text-line-through-type="none" style:use-window-font-color="true"/>
    </style:style>
    <style:style style:name="WW_CharLFO10LVL1" style:family="text">
      <style:text-properties style:font-name="Times New Roman" style:font-name-asian="SimSun" style:font-name-complex="Aria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37in" text:min-label-width="0.2916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5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4923in" text:min-label-width="0.291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44in" text:min-label-width="0.1965in"/>
      </text:list-level-style-number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wilkolaz zswilkolaz</meta:initial-creator>
    <dc:creator>Bernardeta BP. Pelak</dc:creator>
    <meta:creation-date>2019-09-19T09:28:00Z</meta:creation-date>
    <dc:date>2019-10-07T10:51:00Z</dc:date>
    <meta:print-date>2019-09-19T10:04:00Z</meta:print-date>
    <meta:template xlink:href="Normal" xlink:type="simple"/>
    <meta:editing-cycles>9</meta:editing-cycles>
    <meta:editing-duration>PT2640S</meta:editing-duration>
    <meta:document-statistic meta:page-count="7" meta:paragraph-count="28" meta:word-count="2034" meta:character-count="14211" meta:row-count="101" meta:non-whitespace-character-count="12205"/>
  </office:meta>
</office:document-meta>
</file>